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YS Text" svg:font-family="'YS Text', 'Helvetica Neue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34343c" style:font-name="YS Text" fo:font-size="11.25pt" fo:letter-spacing="normal" fo:font-style="normal" fo:font-weight="normal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34343c" style:font-name="YS Text" fo:font-size="11.25pt" fo:letter-spacing="normal" fo:font-style="normal" fo:font-weight="normal" officeooo:paragraph-rsid="00122d87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34343c" style:font-name="YS Text" fo:font-size="11.25pt" fo:letter-spacing="normal" fo:font-style="normal" fo:font-weight="normal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34343c" style:font-name="YS Text" fo:font-size="11.25pt" fo:letter-spacing="normal" fo:font-style="normal" fo:font-weight="normal" officeooo:paragraph-rsid="0011b416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P7" style:family="paragraph" style:parent-style-name="Standard">
      <style:paragraph-properties fo:margin-left="0cm" fo:margin-right="0cm" fo:text-align="end" style:justify-single-word="false" fo:orphans="2" fo:widows="2" fo:text-indent="0cm" style:auto-text-indent="false"/>
      <style:text-properties fo:language="ru" fo:country="RU" officeooo:rsid="00140001" officeooo:paragraph-rsid="00140001"/>
    </style:style>
    <style:style style:name="P8" style:family="paragraph" style:parent-style-name="Standard">
      <style:paragraph-properties fo:margin-left="0cm" fo:margin-right="0cm" fo:text-align="end" style:justify-single-word="false" fo:orphans="2" fo:widows="2" fo:text-indent="0cm" style:auto-text-indent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03dba"/>
    </style:style>
    <style:style style:name="T3" style:family="text">
      <style:text-properties fo:language="ru" fo:country="RU" officeooo:rsid="0011b416"/>
    </style:style>
    <style:style style:name="T4" style:family="text">
      <style:text-properties fo:language="ru" fo:country="RU" officeooo:rsid="00122d87"/>
    </style:style>
    <style:style style:name="T5" style:family="text">
      <style:text-properties fo:language="ru" fo:country="RU" officeooo:rsid="00140001"/>
    </style:style>
    <style:style style:name="T6" style:family="text">
      <style:text-properties fo:font-variant="normal" fo:text-transform="none" fo:color="#34343c" style:font-name="YS Text" fo:font-size="11.25pt" fo:letter-spacing="normal" fo:font-style="normal" fo:font-weight="normal"/>
    </style:style>
    <style:style style:name="T7" style:family="text">
      <style:text-properties fo:font-variant="normal" fo:text-transform="none" fo:color="#34343c" style:font-name="YS Text" fo:font-size="11.25pt" fo:letter-spacing="normal" fo:font-style="normal" fo:font-weight="normal" officeooo:rsid="0015fc6e"/>
    </style:style>
    <style:style style:name="T8" style:family="text">
      <style:text-properties fo:font-variant="normal" fo:text-transform="none" fo:color="#34343c" style:font-name="YS Text" fo:font-size="11.25pt" fo:letter-spacing="normal" fo:language="ru" fo:country="RU" fo:font-style="normal" fo:font-weight="normal"/>
    </style:style>
    <style:style style:name="T9" style:family="text">
      <style:text-properties fo:font-variant="normal" fo:text-transform="none" fo:color="#34343c" style:font-name="YS Text" fo:font-size="11.25pt" fo:letter-spacing="normal" fo:language="ru" fo:country="RU" fo:font-style="normal" fo:font-weight="normal" officeooo:rsid="0011b416"/>
    </style:style>
    <style:style style:name="T10" style:family="text">
      <style:text-properties fo:font-variant="normal" fo:text-transform="none" fo:color="#34343c" style:font-name="YS Text" fo:font-size="11.25pt" fo:letter-spacing="normal" fo:language="ru" fo:country="RU" fo:font-style="normal" fo:font-weight="normal" officeooo:rsid="00122d8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6">Утверждено</text:span></text:p>
      <text:p text:style-name="P7"><text:span text:style-name="T6">приказом директора колледжа</text:span></text:p>
      <text:p text:style-name="P7"><text:span text:style-name="T6"><text:s/></text:span><text:span text:style-name="T7">№ 49 от </text:span><text:span text:style-name="T6">«</text:span><text:span text:style-name="T7">01</text:span><text:span text:style-name="T6">» </text:span><text:span text:style-name="T7">июля</text:span><text:span text:style-name="T6"> 2025 г</text:span><text:span text:style-name="T7"> </text:span></text:p>
      <text:p text:style-name="P8"><text:span text:style-name="T6"/></text:p>
      <text:p text:style-name="P5"><text:span text:style-name="T6"/></text:p>
      <text:p text:style-name="P5"><text:span text:style-name="T6"/></text:p>
      <text:p text:style-name="P5"><text:span text:style-name="T6">ПОЛОЖЕ</text:span><text:span text:style-name="T9">НИЕ </text:span></text:p>
      <text:p text:style-name="P2">о порядке и случаях перехода <text:span text:style-name="T3">обучаю</text:span>щихся </text:p>
      <text:p text:style-name="P2">ОГБПОУ " <text:span text:style-name="T2">Костромской областной колледж культуры»</text:span>, </text:p>
      <text:p text:style-name="P1">по образовательным программам среднего профессионального образования,</text:p>
      <text:p text:style-name="P1">с платного обучения на бесплатное</text:p>
      <text:p text:style-name="P3">1 Общие положения</text:p>
      <text:p text:style-name="P3">1.1. Основной задачей данного положения является упорядочение единых требований при переводе и восстановлении студентов.</text:p>
      <text:p text:style-name="P3">1.2. Настоящее положение разработано в соответствии с пунктом 14 части 1 статьи 34 Федерального закона от 29 декабря 2012 г. N 273-ФЗ "Об образовании в Российской Федерации", пунктом 2 статьи 1 Федерального закона от 14 апреля 2023 г. N 124-ФЗ "О внесении изменений в Федеральный закон "Об образовании в Российской Федерации", </text:p>
      <text:p text:style-name="P4">Порядком организации и осуществления образовательной деятельности по образовательным программам среднего профессионального образования, утвержденным приказом Минпросвещения России от 24.08.2022 № 762; Приказа Министерства науки и высшего образования РФ от 28 августа 2023 г. N 822 «Об утверждении порядка и случаев перехода лиц, обучающихся по образовательным программам среднего профессионального и высшего образования, с платного обучения на обучение за счет средств бюджетных ассигнований федерального бюджета, бюджетов субъектов Российской Федерации и местных бюджетов либо за счет собственных средств организации, осуществляющей образовательную деятельность, в том числе средств, полученных от приносящей доход деятельности, добровольных пожертвований и целевых взносов физических и (или) юридических лиц» (вступ<text:span text:style-name="T5">ило</text:span> в силу с 1 сентября 2024 года и действует до 1 марта 2030 года.).</text:p>
      <text:p text:style-name="P3"/>
      <text:p text:style-name="P3">2. Порядок и случаи перехода лиц, обучающихся по образовательным программам среднего профессионального образования, с платного обучения на бесплатное.</text:p>
      <text:p text:style-name="P6"><text:span text:style-name="T6">1. Порядок и случаи перехода лиц, обучающихся по образовательным программам среднего профессионального образования, с платного обучения на бесплатное (далее - Порядок) определяют правила и случаи перехода граждан Российской Федерации, обучающихся по образовательным </text:span><text:span text:style-name="T8">про</text:span><text:span text:style-name="T10">г</text:span><text:span text:style-name="T8">раммам</text:span><text:span text:style-name="T6"> среднего профессионального образования (далее - обучающиеся), с платного обучения на бесплатное внутри образовательной организации, реализующей образовательные программы среднего профессионального образования (далее - колледж).</text:span></text:p>
      <text:p text:style-name="P3">Настоящий Порядок распространяется также на иностранных граждан, которые в соответствии с законодательством Российской Федерации вправе обучаться за счет бюджетных ассигнований федерального бюджета, бюджетов субъектов Российской Федерации и местных бюджетов.</text:p>
      <text:p text:style-name="P4">2. Переход с платного обучения на бесплатное осуществляется при наличии свободных мест, финансируемых за счет бюджетных ассигнований <text:s/>федерального бюджета, бюджетов субъектов Российской Федерации и местных бюджетов по соответствующей образовательной программе по специальности, направлению подготовки и форме обучения на соответствующем курсе (далее - вакантные бюджетные места).</text:p>
      <text:p text:style-name="P3">3. Количество вакантных бюджетных мест определяется колледжем как разница между контрольными цифрами соответствующего года приема (количество мест приема на первый год обучения) и фактическим количеством обучающихся в <text:span text:style-name="T5">колледже</text:span> по соответствующей образовательной программе по <text:s/>специальности, направлению подготовки и форме обучения на соответствующем курсе не менее двух раз в год (по окончании семестра). Количество вакантных мест, финансируемых за счет собственных средств, добровольных пожертвований и целевых взносов <text:span text:style-name="T5">колледж</text:span> определяет <text:soft-page-break/>самостоятельно. В случае перехода <text:span text:style-name="T3">с </text:span>платного обучения на обучение за счет указанных средств со студентом заключается договор об образовании или о целевом обучении.</text:p>
      <text:p text:style-name="P3">4. Сроки подачи обучающимися заявлений на переход с платного обуче ния на бесплатное при наличии вакантных бюджетных мест устанавливаются колледжем с начала семестра до 15 сентября и до 15 января текущего учебного года.</text:p>
      <text:p text:style-name="P4">5. Колледжем обеспечивается открытость информации о количестве вакантных бюджетных мест для перехода с платного обучения на бесплатное,сроках подачи обучающимися заявлений на переход с платного обучения на бесплатное путем размещения указанной информации в информационно-телекоммуникационных сетях, в том числе на официальном сайте колледжа <text:span text:style-name="T3">в </text:span>сети "Интернет".</text:p>
      <text:p text:style-name="P3">6. Право на переход с платного обучения на бесплатное имеет лицо, обучающееся в колледже на основании договора об оказании платных образовательных услуг, не имеющее на момент подачи заявления академической задолженности, дисциплинарных взысканий, задолженности по оплате обучения, при наличии одного из следующих условий:</text:p>
      <text:p text:style-name="P3">а) сдачи экзаменов за два семестра обучения, предшествующих подаче заявления, на оценки «отлично» или «отлично» и «хорошо» или «хорошо»;</text:p>
      <text:p text:style-name="P3">б) отнесения к следующим категориям граждан (1):</text:p>
      <text:p text:style-name="P3">- детей-сирот и детей, оставшихся без попечения родителей, а также лицам из числа детей-сирот и детей, оставшихся без попечения родителей;</text:p>
      <text:p text:style-name="P3">- граждан в возрасте до двадцати лет, имеющих только одного родителя- инвалида I группы, если среднедушевой доход семьи ниже величины прожиточного минимума, установленного в соответствующем субъекте Российской Федерации;</text:p>
      <text:p text:style-name="P3">- женщин, родивших ребенка в период обучения;</text:p>
      <text:p text:style-name="P3">- детей лиц, принимающих или принимавших участие в специальной военной операции на территории Украины, Донецкой Народной Республики,Луганской Народной Республики, Запорожской области и Херсонской области.</text:p>
      <text:p text:style-name="P3">в) утраты обучающимся в период обучения одного или обоих родителей (законных представителей) или единственного родителя (законного представителя);</text:p>
      <text:p text:style-name="P3">г) участники специальной военной операции, не имеющие на момент подачи заявления на переход академической задолженности, дисциплинарных взысканий, задолженности по оплате обучения, переводятся на вакантные бюджетные места, <text:span text:style-name="T1">перераспределенные</text:span><text:span text:style-name="T3"> </text:span><text:span text:style-name="T1">в</text:span></text:p>
      <text:p text:style-name="P3">соответствии с правилами перераспределения вакантных мест, имеющихся в образовательной организации и финансируемых за счет бюджетных ассигнований федерального бюджета, бюджетов субъектов Российской Федерации и местных бюджетов, утвержденными постановлением Правительства Российской Федерации от 8 августа 2023 г. N 1292</text:p>
      <text:p text:style-name="P3">7. Решение о переходе обучающегося с платного обучения на бесплатное принимается на <text:s/>педагогическом совете колледжа с учетом мнения представителя студенческого <text:span text:style-name="T3">совета колледжа.</text:span></text:p>
      <text:p text:style-name="P3">Состав, полномочия и порядок деятельности педагогического совета определяется колледжем самостоятельно.</text:p>
      <text:p text:style-name="P3">Материалы для работы малого педагогического совета представляют структурные подразделения колледжа, в которые поступили от обучающихся заявления о переходе с платного обучения на бесплатное.</text:p>
      <text:p text:style-name="P3">8. Обучающийся, желающий перейти на вакантное бюджетное место,представляет в структурное подразделение колледжа, в котором он обучается, мотивированное заявление на имя директора колледжа о переходе с платного обучения на бесплатное.</text:p>
      <text:p text:style-name="P3">К заявлению обучающегося прилагаются следующие документы:</text:p>
      <text:p text:style-name="P3">а) подтверждающие отнесение данного обучающегося к указанным в подпунктах "б" - "в" пункта 6 настоящего Порядка категориям граждан (в случае отсутствия в личном деле обучающегося);</text:p>
      <text:p text:style-name="P3">б) подтверждающие особые достижения в учебной, научно-исследовательской, общественной, культурно-творческой и спортивной деятельности образовательной организации (при наличии).</text:p>
      <text:p text:style-name="P3"><text:soft-page-break/>9. Структурное подразделение колледжа в пятидневный срок с момента поступления заявления от обучающегося визирует указанное заявление и передает заявление на <text:s/>педагогический совет с прилагаемыми к нему <text:span text:style-name="T1">д</text:span><text:span text:style-name="T4">о</text:span><text:span text:style-name="T1">кументами</text:span>, а также информацией структурного подразделения колледжа, содержащей сведения: о результатах промежуточной аттестации обучающегося за два семестра, предшествующих подаче им заявления о переходе с платного обучения на бесплатное; об отсутствии дисциплинарных взысканий; об <text:span text:style-name="T1">от</text:span><text:span text:style-name="T4">с</text:span><text:span text:style-name="T1">утствии</text:span> задолженности по оплате обучения (далее - информация).</text:p>
      <text:p text:style-name="P3">10. При рассмотрении педагогическим советом заявлений <text:span text:style-name="T1">обуч</text:span><text:span text:style-name="T4">а</text:span><text:span text:style-name="T1">ющихся</text:span> приоритет отдается:</text:p>
      <text:p text:style-name="P3">а) в первую очередь - обучающимся, соответствующим условию, указанному в подпункте "а" пункта 6 настоящего Порядка;</text:p>
      <text:p text:style-name="P3">б) во вторую очередь - обучающимся, соответствующим условию, указанному в подпункте "б" пункта 6 настоящего Порядка;</text:p>
      <text:p text:style-name="P3">в) в третью очередь - обучающимся, соответствующим условию, указанному в подпункте "в" пункта 6 настоящего Порядка.</text:p>
      <text:p text:style-name="P3">11. В результате рассмотрения заявления обучающегося, прилагаемых <text:span text:style-name="T4">к </text:span>нему документов и информации структурного подразделения <text:span text:style-name="T4">на</text:span> педагогическим совете принимается одно из следующих решений:</text:p>
      <text:p text:style-name="P3">-о переходе обучающегося с платного обучения на бесплатное;</text:p>
      <text:p text:style-name="P3">-об отказе в переходе обучающегося с платного обучения на бесплатное.</text:p>
      <text:p text:style-name="P3">12. Решение о переходе обучающегося с платного обучения на бесплатное принимается <text:s/>педагогическим советом с учетом количества вакантных бюджетных мест и приоритетов, расставленных в соответствии с пунктом 10 настоящего Порядка.</text:p>
      <text:p text:style-name="P3">13. При переходе обучающегося с платного обучения на бесплатное расторгается договор на оказание образовательных услуг по соглашению сторон.</text:p>
      <text:p text:style-name="P3">14. При заполнении имеющихся вакантных мест с учетом приоритетов,расставленных в соответствии с пунктом 10 настоящего Порядка, в отношении оставшихся заявлений обучающихся педагогическим советом принимается решение об отказе в переходе с платного обучения на бесплатное.</text:p>
      <text:p text:style-name="P3">15. Решение педагогического совета доводится до сведения обучающихся путем размещения протокола заседания малого педагогического совета в информационно-телекоммуникационных сетях, в том числе на официальном сайте колледжа в сети "Интернет".</text:p>
      <text:p text:style-name="P3">16. Переход с платного обучения на бесплатное оформляется приказом <text:span text:style-name="T5">директора </text:span>колледжа не позднее 10 календарных дней с даты принятия педагогическим советом решения о таком переходе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YS Text" svg:font-family="'YS Text', 'Helvetica Neue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7S</meta:editing-duration>
    <meta:editing-cycles>5</meta:editing-cycles>
    <meta:generator>LibreOffice/5.2.1.2$Windows_x86 LibreOffice_project/31dd62db80d4e60af04904455ec9c9219178d620</meta:generator>
    <dc:date>2025-08-05T15:14:26.464000000</dc:date>
    <meta:print-date>2025-08-05T14:49:06.747000000</meta:print-date>
    <meta:document-statistic meta:table-count="0" meta:image-count="0" meta:object-count="0" meta:page-count="3" meta:paragraph-count="49" meta:word-count="1187" meta:character-count="9477" meta:non-whitespace-character-count="8328"/>
    <meta:user-defined meta:name="Info 1"/>
    <meta:user-defined meta:name="Info 2"/>
    <meta:user-defined meta:name="Info 3"/>
    <meta:user-defined meta:name="Info 4"/>
  </office:meta>
</office:document-meta>
</file>